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Prins Hendrikstraat 3 in Aalst. Zaaknummer: ODR2113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1-2021. De aanvraag omgevingsvergunning heeft betrekking op het bouwen van een vrijstaande woning op het adres Prins Hendrikstraat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3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vrijstaande woning aan de Prins Hendrikstraat 3 in Aalst. Zaaknummer: ODR2113398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31</meta:user-defined>
    <meta:user-defined meta:name="OVERHEIDop.GmbID/DC.identifier">gmb-2021-406331</meta:user-defined>
    <meta:user-defined meta:name="OVERHEIDop.versieInformatie"/>
  </office:meta>
</office:document-meta>
</file>