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14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21 heeft de gemeente een aanvraag ontvangen voor het kappen van een kastanjeboom in de voortuin van het perceel op locatie Albrechtlaan 14 C te Bussum. De aanvraag is geregistreerd onder zaaknummer HZ_WABO-21-20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633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rechtlaan 14 C te Buss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30</meta:user-defined>
    <meta:user-defined meta:name="OVERHEIDop.GmbID/DC.identifier">gmb-2021-406330</meta:user-defined>
    <meta:user-defined meta:name="OVERHEIDop.versieInformatie"/>
  </office:meta>
</office:document-meta>
</file>