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Kerkallee 1 Den Ham, kappen van 1 eik, ontvangen 4-2-2021, zaaknummer 1700ESUITE701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bij Kerkallee 1 Den Ham</text:p>
            <text:p text:style-name="common-al">Project: kappen van 1 eik</text:p>
            <text:p text:style-name="common-al">Ingekomen: 04-02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6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29797.269832454 497699.616858935</meta:user-defined>
    <meta:user-defined meta:name="DC.title">Gemeente Twenterand - aanvraag omgevingsvergunning, nabij Kerkallee 1 Den Ham, kappen van 1 eik, ontvangen 4-2-2021, zaaknummer 1700ESUITE70152021</meta:user-defined>
    <meta:user-defined meta:name="OVERHEID.PostcodeHuisnummer/OVERHEIDop.postcodeHuisnummer">7683PX 1</meta:user-defined>
    <meta:user-defined meta:name="OVERHEIDop.straatnaam">Kerkallee</meta:user-defined>
    <meta:user-defined meta:name="OVERHEIDop.woonplaats">Den H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633</meta:user-defined>
    <meta:user-defined meta:name="OVERHEIDop.GmbID/DC.identifier">gmb-2021-40633</meta:user-defined>
    <meta:user-defined meta:name="OVERHEIDop.versieInformatie"/>
  </office:meta>
</office:document-meta>
</file>