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lingwâl 1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1 een besluit genomen op de aanvraag met zaaknummer OV-2020-4932 voor een omgevingsvergunning op de locatie Hellingwâl 1 te Terwispel. De vergunning is verleend. Het besluit betreft:</text:p>
            <text:p text:style-name="common-al">het vergroten van opslagruimte en verwijderen ondergrondse opslagtan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1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start op 15 november 2021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63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llingwâl 1 te Terwisp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23</meta:user-defined>
    <meta:user-defined meta:name="OVERHEIDop.GmbID/DC.identifier">gmb-2021-406323</meta:user-defined>
    <meta:user-defined meta:name="OVERHEIDop.versieInformatie"/>
  </office:meta>
</office:document-meta>
</file>