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r. Poelsstraat 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r. Poelsstraat 6 te Tegelen</text:span>
          </text:p>
            <text:p text:style-name="common-al">Voor het gedeeltelijk slopen van een woning</text:p>
            <text:p text:style-name="common-al">Afrondingsbrief verzonden op 11 november 2021</text:p>
            <text:p text:style-name="common-al">Kenmerk 2021-18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632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2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2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Dr. Poelsstraat 6 te Tegel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20</meta:user-defined>
    <meta:user-defined meta:name="OVERHEIDop.GmbID/DC.identifier">gmb-2021-406320</meta:user-defined>
    <meta:user-defined meta:name="OVERHEIDop.versieInformatie"/>
  </office:meta>
</office:document-meta>
</file>