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eelstraat 10, 5476 LD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11-2021</text:p>
            <text:p text:style-name="common-al"/>
            <text:p text:style-name="common-al">Het uitbreiden van een bestaande lood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631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1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Peelstraat 10, 5476 LD te Vorstenbo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11</meta:user-defined>
    <meta:user-defined meta:name="OVERHEIDop.GmbID/DC.identifier">gmb-2021-406311</meta:user-defined>
    <meta:user-defined meta:name="OVERHEIDop.versieInformatie"/>
  </office:meta>
</office:document-meta>
</file>