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umeshoek 21B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ugustus 2021 een melding Wet Milieubeheer ontvangen voor het het vervangen van de oude kassen door 1 grote nieuwe kas op de locatie Kaumeshoek 21B te Beringe. De melding is geregistreerd onder zaaknummer 18942446041.</text:p>
            <text:p text:style-name="common-al">Voor deze wijziging is reeds een WABO-vergunning verleend onder zaaknummer Z-HZ_WABO-2021-03058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30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aumeshoek 21B te Bering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09</meta:user-defined>
    <meta:user-defined meta:name="OVERHEIDop.GmbID/DC.identifier">gmb-2021-406309</meta:user-defined>
    <meta:user-defined meta:name="OVERHEIDop.versieInformatie"/>
  </office:meta>
</office:document-meta>
</file>