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Kust 5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een Omgevingsvergunning op locatie De Kust 59 te Volendam. De aanvraag is geregistreerd onder zaaknummer HZ_WABO-21-566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630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0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0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Kust 59 te Volen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307</meta:user-defined>
    <meta:user-defined meta:name="OVERHEIDop.GmbID/DC.identifier">gmb-2021-406307</meta:user-defined>
    <meta:user-defined meta:name="OVERHEIDop.versieInformatie"/>
  </office:meta>
</office:document-meta>
</file>