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Geesteren, Voorboersweg 6: houden vrouwelijk jongvee in voormalig varkensstal en niet meer houden van varkens en opfokg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Voorboersweg 6 in Geesteren</text:p>
            <text:p text:style-name="common-al">Betreft: het houden van vrouwelijk jongvee in de voormalige varkensstal en het niet meer houden van varkens en opfokgeiten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0630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0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0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T-2021-001083</meta:user-defined>
    <meta:user-defined meta:name="DCTERMS.abstract">het houden van vrouwelijk jongvee in de voormalige varkensstal en het niet meer houden van varkens en opfokgeiten</meta:user-defined>
    <dc:language>nl</dc:language>
    <meta:user-defined meta:name="OVERHEIDop.locatietype/OVERHEIDop.gebiedsmarkering">Punt</meta:user-defined>
    <meta:user-defined meta:name="DC.title">Gemeente Tubbergen - melding artikel 8.41 wet milieubeheer, Geesteren, Voorboersweg 6: houden vrouwelijk jongvee in voormalig varkensstal en niet meer houden van varkens en opfokgeit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306</meta:user-defined>
    <meta:user-defined meta:name="OVERHEIDop.GmbID/DC.identifier">gmb-2021-406306</meta:user-defined>
    <meta:user-defined meta:name="OVERHEIDop.versieInformatie"/>
  </office:meta>
</office:document-meta>
</file>