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hoviusstraat 15-17-19, 5384 JL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9-11-2021</text:p>
            <text:p text:style-name="common-al"/>
            <text:p text:style-name="common-al">Het renoveren en isoleren van de kap en plaatsen dakkapel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nov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630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0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0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Ophoviusstraat 15-17-19, 5384 JL te Heesch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305</meta:user-defined>
    <meta:user-defined meta:name="OVERHEIDop.GmbID/DC.identifier">gmb-2021-406305</meta:user-defined>
    <meta:user-defined meta:name="OVERHEIDop.versieInformatie"/>
  </office:meta>
</office:document-meta>
</file>