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osterweg E 18 te Pu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1 een besluit genomen op de aanvraag met zaaknummer HZ_WABO-21-5465 voor een Omgevingsvergunning op locatie Oosterweg E 18 te Purmer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Bezwaar</text:span>
          </text:p>
            <text:p text:style-name="common-al">Tegen dit besluit kunnen belanghebbenden rechtstreeks schriftelijk bezwaar maken. Vermeldt u daarbij het hierboven genoemde zaaknummer. U kunt het bezwaar richten aan het college van burgemeester en wethouders, Postbus 180, 1130 AD in Volendam. De termijn voor het indienen van een bezwaar start op 4 november 2021 en bedraagt 6 weken.</text:p>
            <text:p text:style-name="last-al">Het indienen van een bezwaar schorst de werking van het bestreden besluit niet. Hiertoe kunt u een verzoek om voorlopige voorziening indienen bij de voorzieningenrechter van de Arrondissementsrechtbank Haarlem, sector Bestuursrecht, Postbus 1621, 2003 BR Haarlem. Voor meer informatie over de procedure kunt u contact opnemen met de afdeling Ruimtelijke Ontwikkeling, sectie Bouwen &amp; Milieu via omgevingsvergunning@edam-volendam.nl of telefoonnummer 0299-398 39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06304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304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Oosterweg E 18 te Purmer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6304</meta:user-defined>
    <meta:user-defined meta:name="OVERHEIDop.GmbID/DC.identifier">gmb-2021-406304</meta:user-defined>
    <meta:user-defined meta:name="OVERHEIDop.versieInformatie"/>
  </office:meta>
</office:document-meta>
</file>