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oggemijtveld ong. sectie G 1193 kavel 11, 5476 LN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11-2021</text:p>
            <text:p text:style-name="common-al"/>
            <text:p text:style-name="common-al">Het oprichten van een vrijstaand woonhuis met berg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30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Roggemijtveld ong. sectie G 1193 kavel 11, 5476 LN te Vorstenbo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00</meta:user-defined>
    <meta:user-defined meta:name="OVERHEIDop.GmbID/DC.identifier">gmb-2021-406300</meta:user-defined>
    <meta:user-defined meta:name="OVERHEIDop.versieInformatie"/>
  </office:meta>
</office:document-meta>
</file>