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eist –wet geluidhinder – Utrechtseweg in Zeis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13 oktober 2021, kenmerk IenW/BSK-2021/259804, met toepassing van artikel 90, tweede, derde en vierde lid, van de Wet geluidhinder, de ten hoogste toelaatbare waarde van de geluidsbelasting heeft vastgesteld die de gevels van woningen gelegen aan de weg "Utrechtseweg" te Zeist, vanwege de weg "Utrechtseweg" mogen ondervinden. </text:p>
            <text:p text:style-name="common-al">Met toepassing van artikel 90, vijfde lid, van de Wet geluidhinder heeft hij bij voornoemd besluit tevens de maatregelen vastgesteld die strekken tot het terugbrengen van de geluidsbelasting, vanwege de weg "Utrechtseweg", binnen de woningen voor zover niet wordt voldaan aan de in artikel 111b, derde lid, van de Wet geluidhinder genoemde binnenwaarde van 43 dB.</text:p>
            <text:p text:style-name="tussenkopcur">Ter inzage</text:p>
            <text:p text:style-name="common-al">Het besluit en de daaraan ten grondslag liggende stukken liggen met ingang van 18 november 2021 gedurende de bezwaartermijn ter inzage bij:</text:p>
            <text:list text:style-name="id1-3-2-1-1-5">
              <text:list-item text:style-override="id1-3-2-1-1-5-1">
                <text:number>•</text:number>
                <text:p text:style-name="al">het gemeentehuis van de gemeente Zeist, op afspraak. U kunt telefonisch contact opnemen via telefoonnummer 14 030;</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7 450).</text:p>
              </text:list-item>
            </text:list>
            <text:p text:style-name="common-al">Tot het besluit behoort een lijst van de betrokken woningen met de daarbij vastgestelde ten hoogste toelaatbare waarde van de geluidsbelasting.</text:p>
            <text:p text:style-name="tussenkopcur">Bezwaar indienen</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list text:style-name="id1-3-2-1-1-9">
              <text:list-item text:style-override="id1-3-2-1-1-9-1">
                <text:number>•</text:number>
                <text:p text:style-name="al">De staatssecretaris van Infrastructuur en Waterstaat </text:p>
              </text:list-item>
              <text:list-item text:style-override="id1-3-2-1-1-9-2">
                <text:number>•</text:number>
                <text:p text:style-name="al">p/a Bureau Sanering Verkeerslawaai</text:p>
              </text:list-item>
              <text:list-item text:style-override="id1-3-2-1-1-9-3">
                <text:number>•</text:number>
                <text:p text:style-name="al">Postbus 97</text:p>
              </text:list-item>
              <text:list-item text:style-override="id1-3-2-1-1-9-4">
                <text:number>•</text:number>
                <text:p text:style-name="al">3440 AB WOERDEN</text:p>
              </text:list-item>
            </text:list>
            <text:p text:style-name="common-al">Het bezwaarschrift moet zijn ondertekend en bevat ten minste de naam en het adres van de indiener, de dagtekening, een omschrijving van het besluit waartegen het bezwaar is gericht en de gronden van het bezwaar.</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62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Zeist –wet geluidhinder – Utrechtseweg in Zeist</meta:user-defined>
    <meta:user-defined meta:name="DCTERMS.W3CDTF/DCTERMS.available">2021-11-17</meta:user-defined>
    <meta:user-defined meta:name="DCTERMS.W3CDTF/OVERHEIDop.jaargang">2021</meta:user-defined>
    <meta:user-defined meta:name="OVERHEIDop.publicationIssue">406292</meta:user-defined>
    <meta:user-defined meta:name="OVERHEIDop.GmbID/DC.identifier">gmb-2021-406292</meta:user-defined>
    <meta:user-defined meta:name="OVERHEIDop.versieInformatie"/>
  </office:meta>
</office:document-meta>
</file>