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 J Tuijnstraa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W J Tuijnstraat 8 te Volendam. De aanvraag is geregistreerd onder zaaknummer HZ_WABO-21-56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28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 J Tuijnstraat 8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84</meta:user-defined>
    <meta:user-defined meta:name="OVERHEIDop.GmbID/DC.identifier">gmb-2021-406284</meta:user-defined>
    <meta:user-defined meta:name="OVERHEIDop.versieInformatie"/>
  </office:meta>
</office:document-meta>
</file>