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4 november 2021</text:p>
            <text:p text:style-name="al">Besluitnummer: VB-21-71</text:p>
            <text:p text:style-name="al">Registratienummer:</text:p>
            <text:p text:style-name="al">Opheffen van gelegenheid voor het onmiddellijk laden en lossen van goederen en instellen van drie vergunninghoudersparkeerplaatsen op Westerplantage te Leeuwarden.</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op Westerplantage een gelegenheid voor het onmiddellijk laden en lossen van goederen aanwezig is;</text:p>
              </text:list-item>
              <text:list-item text:style-override="id1-3-2-1-1-10-2">
                <text:number>•</text:number>
                <text:p text:style-name="al">dat deze gelegenheid voor het onmiddellijk laden en lossen van goederen werd gebruikt door het bedrijf Auke Rauwerda dat tot een aantal jaren terug gevestigd was op Westerplantage;</text:p>
              </text:list-item>
              <text:list-item text:style-override="id1-3-2-1-1-10-3">
                <text:number>•</text:number>
                <text:p text:style-name="al">dat de gelegenheid voor het onmiddellijk laden en lossen van goederen geen actieve functie meer heeft nu het bedrijf waarvoor deze voorziening was aangelegd niet meer op deze locatie gevestigd is;</text:p>
              </text:list-item>
              <text:list-item text:style-override="id1-3-2-1-1-10-4">
                <text:number>•</text:number>
                <text:p text:style-name="al">dat Westerplantage onderdeel is van zone 1 voor vergunningshouders parkeren; </text:p>
              </text:list-item>
              <text:list-item text:style-override="id1-3-2-1-1-10-5">
                <text:number>•</text:number>
                <text:p text:style-name="al">dat binnen deze zone meer parkeervergunningen zijn uitgegeven dan dat er parkeerplaatsen beschikbaar zijn;</text:p>
              </text:list-item>
              <text:list-item text:style-override="id1-3-2-1-1-10-6">
                <text:number>•</text:number>
                <text:p text:style-name="al">dat daarom de parkeerdruk in deze zone hoog is;</text:p>
              </text:list-item>
              <text:list-item text:style-override="id1-3-2-1-1-10-7">
                <text:number>•</text:number>
                <text:p text:style-name="al">dat er behoefte is om meer parkeergelegenheid binnen deze zone te creëren;</text:p>
              </text:list-item>
              <text:list-item text:style-override="id1-3-2-1-1-10-8">
                <text:number>•</text:number>
                <text:p text:style-name="al">dat de gelegenheid voor het onmiddellijk laden en lossen van goederen beter benut kan worden als parkeergelegenheid voor vergunningsparkeerplaatsen;</text:p>
              </text:list-item>
              <text:list-item text:style-override="id1-3-2-1-1-10-9">
                <text:number>•</text:number>
                <text:p text:style-name="al">dat daarmee parkeercapaciteit in zone 1 wordt toegevoegd waardoor de parkeerdruk binnen deze zone afneemt;</text:p>
              </text:list-item>
              <text:list-item text:style-override="id1-3-2-1-1-10-10">
                <text:number>•</text:number>
                <text:p text:style-name="al">dat bij de belangenafweging de economische belangen van bewoners, ondernemers en overige belanghebbenden zijn meegenomen;</text:p>
              </text:list-item>
              <text:list-item text:style-override="id1-3-2-1-1-10-11">
                <text:number>•</text:number>
                <text:p text:style-name="al">dat overleg met de politie en handhaving heeft plaatsgevonden, waarin de politie positief adviseerde;</text:p>
              </text:list-item>
              <text:list-item text:style-override="id1-3-2-1-1-10-12">
                <text:number>•</text:number>
                <text:p text:style-name="al">dat deze aanpassing van verkeersmaatregelen tevens in het algemeen belang wenselijk c.q. noodzakelijk kan worden geacht en de doorstroming en verkeersveiligheid dient;</text:p>
              </text:list-item>
              <text:list-item text:style-override="id1-3-2-1-1-10-13">
                <text:number>•</text:number>
                <text:p text:style-name="al">dat in het onderstaande besluit de verkeerstekens zullen worden benoemd conform artikel 96 van het Reglement Verkeersregels en Verkeerstekens 1990;</text:p>
              </text:list-item>
              <text:list-item text:style-override="id1-3-2-1-1-10-14">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middels het verwijderen van bord E7 van bijlage I van het Reglement Verkeersregels en Verkeerstekens 1990 de gelegenheid voor onmiddellijk laden en lossen van goederen ter hoogte van Westerplantage 16-18 in te trekken; </text:p>
            <text:p text:style-name="common-al">- middels het plaatsen bord E9 van bijlage I van het Reglement Verkeersregels en Verkeerstekens 1990 ter hoogte van Westerplantage 16-18 drie vergunninghoudersparkeerplaatsen voor zone 1 in te stellen;</text:p>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ir. S. Terpstra MPA,</text:span></text:p>
            <text:p><text:span text:style-name="functie">Sectormanager.</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2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Opheffen van gelegenheid voor het onmiddellijk laden en lossen van goederen en instellen van drie vergunninghoudersparkeerplaatsen op Westerplantage te Leeuwarden - Westerplantag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1-71</meta:user-defined>
    <meta:user-defined meta:name="DCTERMS.abstract">Opheffen van gelegenheid voor het onmiddellijk laden en lossen van goederen en instellen van drie vergunninghoudersparkeerplaatsen op Westerplantage te Leeuwarden</meta:user-defined>
    <meta:user-defined meta:name="OVERHEIDop.verkeersbordcode">E7</meta:user-defined>
    <meta:user-defined meta:name="OVERHEIDop.verkeersbordcode">E9</meta:user-defined>
    <dc:language>nl</dc:language>
    <meta:user-defined meta:name="OVERHEIDop.locatietype/OVERHEIDop.gebiedsmarkering">Punt</meta:user-defined>
    <meta:user-defined meta:name="DC.title">VERKEERSBESLUIT</meta:user-defined>
    <meta:user-defined meta:name="DCTERMS.W3CDTF/DCTERMS.available">2021-11-17</meta:user-defined>
    <meta:user-defined meta:name="DCTERMS.W3CDTF/OVERHEIDop.jaargang">2021</meta:user-defined>
    <meta:user-defined meta:name="OVERHEIDop.publicationIssue">406283</meta:user-defined>
    <meta:user-defined meta:name="OVERHEIDop.GmbID/DC.identifier">gmb-2021-406283</meta:user-defined>
    <meta:user-defined meta:name="OVERHEIDop.versieInformatie"/>
  </office:meta>
</office:document-meta>
</file>