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uistbijl 23, het kappen van dri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0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Vuistbijl 23, het kappen van drie bomen, 10835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628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Vuistbijl 23, het kappen van drie bomen (aanvraag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80</meta:user-defined>
    <meta:user-defined meta:name="OVERHEIDop.GmbID/DC.identifier">gmb-2021-406280</meta:user-defined>
    <meta:user-defined meta:name="OVERHEIDop.versieInformatie"/>
  </office:meta>
</office:document-meta>
</file>