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 bouwnummer 5-9 Kadastrale gemeente Hoogkerk, Sectie B nr. 2850, Groningen – realiseren tiny house (duur 10 jaar) (verzenddatum 03-02-2021, dossiernummer 20217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27.599 582055.167</meta:user-defined>
    <meta:user-defined meta:name="DC.title">Verleende omgevingsvergunning: Westpark bouwnummer 5-9 Kadastrale gemeente Hoogkerk, Sectie B nr. 2850, Groningen – realiseren tiny house (duur 10 jaar) (verzenddatum 03-02-2021, dossiernummer 202170489)</meta:user-defined>
    <meta:user-defined meta:name="OVERHEID.PostcodeHuisnummer/OVERHEIDop.postcodeHuisnummer">9745ER 6</meta:user-defined>
    <meta:user-defined meta:name="OVERHEIDop.straatnaam">Tarra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8</meta:user-defined>
    <meta:user-defined meta:name="OVERHEIDop.GmbID/DC.identifier">gmb-2021-40628</meta:user-defined>
    <meta:user-defined meta:name="OVERHEIDop.versieInformatie"/>
  </office:meta>
</office:document-meta>
</file>