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er hoogte van Jan Tinbergen en Jan Penweg 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ter hoogte van Jan Tinbergen en Jan Penweg, bouwen bedrijfspand met kantoor</text:p>
            <text:p text:style-name="common-al">Ingediend 1 februar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0627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2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2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541.758 521507.296</meta:user-defined>
    <meta:user-defined meta:name="DC.title">ter hoogte van Jan Tinbergen en Jan Penweg  INGEDIENDE AANVRAAG OMGEVINGSVERGUNNING</meta:user-defined>
    <meta:user-defined meta:name="OVERHEID.PostcodeHuisnummer/OVERHEIDop.postcodeHuisnummer">1689ZV 13</meta:user-defined>
    <meta:user-defined meta:name="OVERHEIDop.straatnaam">Jan Tinbergenweg</meta:user-defined>
    <meta:user-defined meta:name="OVERHEIDop.woonplaats">Zwaag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627</meta:user-defined>
    <meta:user-defined meta:name="OVERHEIDop.GmbID/DC.identifier">gmb-2021-40627</meta:user-defined>
    <meta:user-defined meta:name="OVERHEIDop.versieInformatie"/>
  </office:meta>
</office:document-meta>
</file>