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933 Stappegoorweg 227 te Tilburg, kappen van 2 bomen, verzonden 11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933 - B - Stappegoorweg 2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626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6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6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933 Stappegoorweg 227 te Tilburg, kappen van 2 bomen, verzonden 11 november 2021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66</meta:user-defined>
    <meta:user-defined meta:name="OVERHEIDop.GmbID/DC.identifier">gmb-2021-406266</meta:user-defined>
    <meta:user-defined meta:name="OVERHEIDop.versieInformatie"/>
  </office:meta>
</office:document-meta>
</file>