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B 2179 en B 2633 nabij Kazernestraat 5a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4 november 2021 heeft de gemeente een aanvraag ontvangen voor het wijzigen van het gebruik ten behoeve van wonen op locatie Kadastraal perceel B 2179 en B 2633 nabij Kazernestraat 5a te Muiden. De aanvraag is geregistreerd onder zaaknummer HZ_WABO-21-2068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06256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256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256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omgevingsvergunning Kadastraal perceel B 2179 en B 2633 nabij Kazernestraat 5a te Muiden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6256</meta:user-defined>
    <meta:user-defined meta:name="OVERHEIDop.GmbID/DC.identifier">gmb-2021-406256</meta:user-defined>
    <meta:user-defined meta:name="OVERHEIDop.versieInformatie"/>
  </office:meta>
</office:document-meta>
</file>