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Leeuweringerstraat 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49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Leeuweringerstraat 4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vanaf 22 november 2021 tot en met 17 dec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1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06253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253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253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493</meta:user-defined>
    <meta:user-defined meta:name="DCTERMS.abstract">het plaatsen van een steiger vanaf 22 november 2021 tot en met 17 december 202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Oudewater, Leeuweringerstraat 42)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6253</meta:user-defined>
    <meta:user-defined meta:name="OVERHEIDop.GmbID/DC.identifier">gmb-2021-406253</meta:user-defined>
    <meta:user-defined meta:name="OVERHEIDop.versieInformatie"/>
  </office:meta>
</office:document-meta>
</file>