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ud Ootmarsum, Ottershagenweg 5A: realiseren nieuwe kuilvoeropslagen en verplaatsen huidige kuil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ttershagenweg 5A in Oud Ootmarsum</text:p>
            <text:p text:style-name="common-al">Betreft: het realiseren van nieuwe kuilvoeropslagen en het verplaatsen van een huidige kuilvoeropsla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2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1-001800</meta:user-defined>
    <meta:user-defined meta:name="DCTERMS.abstract">het realiseren van nieuwe kuilvoeropslagen en het verplaatsen van ene huidige kuilvoeropslag</meta:user-defined>
    <dc:language>nl</dc:language>
    <meta:user-defined meta:name="OVERHEIDop.locatietype/OVERHEIDop.gebiedsmarkering">Punt</meta:user-defined>
    <meta:user-defined meta:name="DC.title">Gemeente Dinkelland - melding artikel 8.41 wet milieubeheer, Oud Ootmarsum, Ottershagenweg 5A: realiseren nieuwe kuilvoeropslagen en verplaatsen huidige kuilvoeropsla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6250</meta:user-defined>
    <meta:user-defined meta:name="OVERHEIDop.GmbID/DC.identifier">gmb-2021-406250</meta:user-defined>
    <meta:user-defined meta:name="OVERHEIDop.versieInformatie"/>
  </office:meta>
</office:document-meta>
</file>