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Ambachtstraat 2a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1 heeft de gemeente een aanvraag ontvangen voor een vergunning APV/bijzondere wetten voor het innemen van een tijdelijke standplaats voor de verkoop vanoliebollen in de periode van 29 , 30 en 31-12-2021 op locatie Ambachtstraat 2a in Bergambacht. De aanvraag is geregistreerd onder zaaknummer SXO-2021244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06248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4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24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vergunning APV/bijzondere wetten, Ambachtstraat 2a in Bergambacht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248</meta:user-defined>
    <meta:user-defined meta:name="OVERHEIDop.GmbID/DC.identifier">gmb-2021-406248</meta:user-defined>
    <meta:user-defined meta:name="OVERHEIDop.versieInformatie"/>
  </office:meta>
</office:document-meta>
</file>