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op de alcoholvergunning van K.P.J.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624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4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4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83</meta:user-defined>
    <meta:user-defined meta:name="DCTERMS.abstract">het verlengen van een paracommerciele alcoholvergunning voor K.P.J. Oude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apellestraat 1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245</meta:user-defined>
    <meta:user-defined meta:name="OVERHEIDop.GmbID/DC.identifier">gmb-2021-406245</meta:user-defined>
    <meta:user-defined meta:name="OVERHEIDop.versieInformatie"/>
  </office:meta>
</office:document-meta>
</file>