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Noordkade 14 Roelofarendsveen zal worden afgesloten op 16 november 2021 van 07.00 t/m 16.00 uur, 396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november 2021</text:p>
            <text:p text:style-name="common-al"/>
            <text:p text:style-name="common-al">Afsluiting op 16 november 2021 zal de Noordkade 14 te Roelofarendsveen van 07.00 uur t/m 16.00 uur afgeslot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624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Noordkade 14 Roelofarendsveen zal worden afgesloten op 16 november 2021 van 07.00 t/m 16.00 uur, 39654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42</meta:user-defined>
    <meta:user-defined meta:name="OVERHEIDop.GmbID/DC.identifier">gmb-2021-406242</meta:user-defined>
    <meta:user-defined meta:name="OVERHEIDop.versieInformatie"/>
  </office:meta>
</office:document-meta>
</file>