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Lindeplei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1 oktober 2021 heeft de gemeente Wijdemeren een aanvraag evenementenvergunning ontvangen voor Kerstmmarkt op 24 december 2021op het Lindeplein te Loosdrecht. De aanvraag is geregistreerd onder zaaknummer Z.6852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852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624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anvraag evenementenvergunning voor kerstmarkt op 24 december 2021 Lindeplein  te Loosdrecht</meta:user-defined>
    <dc:language>nl</dc:language>
    <meta:user-defined meta:name="OVERHEIDop.locatietype/OVERHEIDop.gebiedsmarkering">Punt</meta:user-defined>
    <meta:user-defined meta:name="DC.title">Kennisgeving ontvangst aanvraag evenementenvergunning Lindeplein te Loosdre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40</meta:user-defined>
    <meta:user-defined meta:name="OVERHEIDop.GmbID/DC.identifier">gmb-2021-406240</meta:user-defined>
    <meta:user-defined meta:name="OVERHEIDop.versieInformatie"/>
  </office:meta>
</office:document-meta>
</file>