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kade 11, 9718 AR Groningen – plaatsen reclame-uitingen en geldautomaat in voorgevel (verzenddatum 03-02-2021, dossiernummer 202076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2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82.423 581616.451</meta:user-defined>
    <meta:user-defined meta:name="DC.title">Verleende omgevingsvergunning: Westerkade 11, 9718 AR Groningen – plaatsen reclame-uitingen en geldautomaat in voorgevel (verzenddatum 03-02-2021, dossiernummer 202076671)</meta:user-defined>
    <meta:user-defined meta:name="OVERHEID.PostcodeHuisnummer/OVERHEIDop.postcodeHuisnummer">9718AR 11</meta:user-defined>
    <meta:user-defined meta:name="OVERHEIDop.straatnaam">Westerkade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24</meta:user-defined>
    <meta:user-defined meta:name="OVERHEIDop.GmbID/DC.identifier">gmb-2021-40624</meta:user-defined>
    <meta:user-defined meta:name="OVERHEIDop.versieInformatie"/>
  </office:meta>
</office:document-meta>
</file>