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bouwen van een achterhuis, Gemeenteweg 210 (perceel ernaast) Staphorst, [SHT02AA06573] Staphorst AA 657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463</text:p>
            <text:p text:style-name="common-al">Ingekomen: 06-11-2021</text:p>
            <text:p text:style-name="common-al">Locatie: Gemeenteweg 210 (perceel ernaast) Staphorst, [SHT02AA06573] Staphorst AA 6573</text:p>
            <text:p text:style-name="common-al">Projectomschrijving: het herbouwen van een achterhui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623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3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3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1/014463</meta:user-defined>
    <meta:user-defined meta:name="DCTERMS.abstract">het herbouwen van een achterhuis</meta:user-defined>
    <dc:language>nl</dc:language>
    <meta:user-defined meta:name="OVERHEIDop.locatietype/OVERHEIDop.gebiedsmarkering">Punt</meta:user-defined>
    <meta:user-defined meta:name="DC.title">Aanvraag omgevingsvergunning, het herbouwen van een achterhuis, Gemeenteweg 210 (perceel ernaast) Staphorst, [SHT02AA06573] Staphorst AA 6573</meta:user-defined>
    <meta:user-defined meta:name="DCTERMS.W3CDTF/DCTERMS.available">2021-11-16</meta:user-defined>
    <meta:user-defined meta:name="DCTERMS.W3CDTF/OVERHEIDop.jaargang">2021</meta:user-defined>
    <meta:user-defined meta:name="OVERHEIDop.publicationIssue">406235</meta:user-defined>
    <meta:user-defined meta:name="OVERHEIDop.GmbID/DC.identifier">gmb-2021-406235</meta:user-defined>
    <meta:user-defined meta:name="OVERHEIDop.versieInformatie"/>
  </office:meta>
</office:document-meta>
</file>