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werpbesluit voor het brandveilig gebruiken van een kinderopvang aan Brouwersstraat 25 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ontwerpbeschikking is genom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zage termij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ersstraat 25 a te Beek en Donk</text:p>
                  </table:table-cell>
                  <table:table-cell table:style-name="entry" table:number-rows-spanned="1" table:number-columns-spanned="1">
                    <text:p text:style-name="table_al">17-11-2021 tot en met 28-12-2021</text:p>
                  </table:table-cell>
                  <table:table-cell table:style-name="entry" table:number-rows-spanned="1" table:number-columns-spanned="1">
                    <text:p text:style-name="table_al">Brandveilig gebruiken van een kinderopvang</text:p>
                  </table:table-cell>
                </table:table-row>
              </table:table>
              <text:p text:style-name="table_bottom"/>
            </text:section>
            <text:p text:style-name="common-al">Iedereen heeft de mogelijkheid om gedurende de inzage termijn tegen bovengenoemde ontwerpbesluit een zienswijze in te dienen bij de Omgevingsdienst Zuidoost-Brabant, Postbus 8035, 5601 KA Eindhoven. </text:p>
            <text:p text:style-name="last-al">Wanneer geen zienswijze wordt ingediend, kan later geen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623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3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3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voor het brandveilig gebruiken van een kinderopvang aan Brouwersstraat 25 a te Beek en Don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234</meta:user-defined>
    <meta:user-defined meta:name="OVERHEIDop.GmbID/DC.identifier">gmb-2021-406234</meta:user-defined>
    <meta:user-defined meta:name="OVERHEIDop.versieInformatie"/>
  </office:meta>
</office:document-meta>
</file>