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rrebosweg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oktober 2021 een sloopmelding ontvangen voor het verwijderen van asbesthoudende materialen op de locatie Sterrebosweg 4 te Kessel. De melding is geregistreerd onder zaaknummer 1894247201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623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3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3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errebosweg 4 te Kess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33</meta:user-defined>
    <meta:user-defined meta:name="OVERHEIDop.GmbID/DC.identifier">gmb-2021-406233</meta:user-defined>
    <meta:user-defined meta:name="OVERHEIDop.versieInformatie"/>
  </office:meta>
</office:document-meta>
</file>