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Achterweg thv 38a te Nieuwe Wetering zal worden afgesloten van 22 november t/m 26 november 2021, 396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november 2021</text:p>
            <text:p text:style-name="common-al">Kenmerk: 396403</text:p>
            <text:p text:style-name="last-al">de Achterweg thv 38a te Nieuwe Wetering zal van 22 t/m 26 november 2021 afgesloten zijn, vanwege werkzaamheden aan het rio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623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Achterweg thv 38a te Nieuwe Wetering zal worden afgesloten van 22 november t/m 26 november 2021, 396503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32</meta:user-defined>
    <meta:user-defined meta:name="OVERHEIDop.GmbID/DC.identifier">gmb-2021-406232</meta:user-defined>
    <meta:user-defined meta:name="OVERHEIDop.versieInformatie"/>
  </office:meta>
</office:document-meta>
</file>