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straat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november 2021 heeft de gemeente een aanvraag ontvangen voor het wijzigen van de entree van het pand op locatie Landstraat 7 te Bussum. De aanvraag is geregistreerd onder zaaknummer HZ_WABO-21-205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622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2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2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andstraat 7 te Bussum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223</meta:user-defined>
    <meta:user-defined meta:name="OVERHEIDop.GmbID/DC.identifier">gmb-2021-406223</meta:user-defined>
    <meta:user-defined meta:name="OVERHEIDop.versieInformatie"/>
  </office:meta>
</office:document-meta>
</file>