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Sliekstraat 5 in Hummelo, het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1 is een aanvraag ingediend voor een omgevingsvergunning. De aanvraag is geregistreerd onder kenmerk 18768174. De aanvraag gaat over het herbouwen van een woning aan de Sliekstraat 5 in Hummelo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0621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1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1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: Sliekstraat 5 in Hummelo, het herbouwen van een won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219</meta:user-defined>
    <meta:user-defined meta:name="OVERHEIDop.GmbID/DC.identifier">gmb-2021-406219</meta:user-defined>
    <meta:user-defined meta:name="OVERHEIDop.versieInformatie"/>
  </office:meta>
</office:document-meta>
</file>