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BUNDERSTRAAT TE HEESCH</text:p>
      <text:section text:name="regeling_id1-3-2" text:style-name="regeling">
        <text:section text:name="aanhef_id1-3-2-1" text:style-name="aanhef">
          <text:section text:name="preambule_id1-3-2-1-1" text:style-name="preambule">
            <text:p text:style-name="al">Het college van burgemeester en wethouders van de gemeente Bernheze maakt op grond van artikel 7 lid 1 van de Wet voorkeursrecht gemeenten (Wvg) bekend dat de gemeenteraad op 11 november 2021 op grond van het bepaalde in artikel 4 Wvg heeft besloten om gronden aan te wijzen waarop de artikelen 10 tot en met 15, 24 en 26 Wvg van toepassing zijn. </text:p>
            <text:p text:style-name="al"/>
            <text:p text:style-name="al">
            <text:span text:style-name="nadrukvet">Gebied</text:span>
          </text:p>
            <text:p text:style-name="al">De gronden die door het college zijn aangewezen zijn gelegen in het gebied “Bunderstraat” te Heesch en zijn nader aangegeven op de bij het besluit behorende kadastrale kaart met de daarbij behorende lijst van eigenaren en zakelijk gerechtigden. </text:p>
            <text:p text:style-name="al"/>
            <text:p text:style-name="al">
            <text:span text:style-name="nadrukvet">Inwerkingtreding</text:span>
          </text:p>
            <text:p text:style-name="al">Het besluit van de gemeenteraad treedt in werking één dag na publicatie in het Gemeenteblad, te weten op 13 november 2021.</text:p>
            <text:p text:style-name="al"/>
            <text:p text:style-name="al">
            <text:span text:style-name="nadrukvet">Terinzagelegging</text:span>
          </text:p>
            <text:p text:style-name="al">Het besluit van de gemeenteraad ligt samen met d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met ingang van 15 november 2021 gedurende een periode van zes weken tijdens kantooruren voor eenieder op afspraak ter inzage op het gemeentehuis te Heesch. </text:p>
            <text:p text:style-name="al"/>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Bernheze te koop moeten aanbieden. De eigenaren en de rechthebbenden op beperkte rechten ontvangen één dezer dagen afzonderlijk bij aangetekende brief bericht over de inhoud van het besluit en de gevolgen hiervan. </text:p>
            <text:p text:style-name="al"/>
            <text:p text:style-name="al">
            <text:span text:style-name="nadrukvet">Bezwaar tegen het raadsbesluit en voorlopige voorziening </text:span>
          </text:p>
            <text:p text:style-name="al">Op grond van de Algemene wet bestuursrecht (Awb) kunnen belanghebbenden gedurende een termijn van zes weken, ingaande de dag nadat dit besluit bekend is gemaakt in het Gemeenteblad, bij de gemeenteraad van de gemeente Bernheze tegen voormeld besluit een bezwaarschrift indienen. Het bezwaarschrift moet worden gericht aan de gemeenteraad van de gemeente Bernheze, Postbus 19, 5384 ZG Heesch, en dient uiterlijk 24 december 2021 te zijn ontvangen. </text:p>
            <text:p text:style-name="al">Het indienen van een bezwaarschrift schorst de werking van het besluit niet. Indien een bezwaarschrift is ingediend, kunt u tevens de Voorzieningenrechter van de rechtbank Oost-Brabant, afdeling bestuursrecht, postbus 90125, 5200 MA ’s-Hertogenbosch, verzoeken een voorlopige voorziening te treffen, indien onverwijlde spoed, gelet op de betrokken belangen, dat vereist. </text:p>
            <text:p text:style-name="al"/>
            <text:p text:style-name="al">
            <text:span text:style-name="nadrukvet">Heeft u vragen?</text:span>
          </text:p>
            <text:p text:style-name="al">Laat het ons gerust weten. De heer Jarno Sutmuller is op maandag tot en met donderdag bereikbaar. U kunt bellen naar telefoonnummer 0412-458888.</text:p>
            <text:p text:style-name="al"/>
            <text:p text:style-name="al">Heesch, 12 november 2021</text:p>
            <text:p text:style-name="al">Het college van burgemeester en wethouders van de gemeente Bernhez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621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1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1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Gemeente</meta:user-defined>
    <meta:user-defined meta:name="DC.title">VESTIGING VOORKEURSRECHT GEBIED BUNDERSTRAAT TE HEESCH</meta:user-defined>
    <meta:user-defined meta:name="DCTERMS.W3CDTF/DCTERMS.available">2021-11-15</meta:user-defined>
    <meta:user-defined meta:name="DCTERMS.W3CDTF/OVERHEIDop.jaargang">2021</meta:user-defined>
    <meta:user-defined meta:name="OVERHEIDop.publicationIssue">406213</meta:user-defined>
    <meta:user-defined meta:name="OVERHEIDop.GmbID/DC.identifier">gmb-2021-406213</meta:user-defined>
    <meta:user-defined meta:name="OVERHEIDop.versieInformatie"/>
  </office:meta>
</office:document-meta>
</file>