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1 heeft de gemeente een aanvraag ontvangen voor het wijzigen van het gebruik van gemengd naar wonen op locatie Generaal de la Reijlaan 33 te Bussum. De aanvraag is geregistreerd onder zaaknummer HZ_WABO-21-20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20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eraal de la Reijlaan 33 te Bussum</meta:user-defined>
    <meta:user-defined meta:name="DCTERMS.W3CDTF/DCTERMS.available">2021-11-15</meta:user-defined>
    <meta:user-defined meta:name="DCTERMS.W3CDTF/OVERHEIDop.jaargang">2021</meta:user-defined>
    <meta:user-defined meta:name="OVERHEIDop.publicationIssue">406209</meta:user-defined>
    <meta:user-defined meta:name="OVERHEIDop.GmbID/DC.identifier">gmb-2021-406209</meta:user-defined>
    <meta:user-defined meta:name="OVERHEIDop.versieInformatie"/>
  </office:meta>
</office:document-meta>
</file>