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elen 1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het besluit genomen om de aanvraag omgevingsvergunning met zaaknummer OV 21162 voor het aanleggen van een nieuwe oprit op het adres De Smelen 1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1 november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20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om aanvraag omgevingsvergunning OV 21162 locatie De Smelen 1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De Smelen 1 in Maarheeze buiten behandel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02</meta:user-defined>
    <meta:user-defined meta:name="OVERHEIDop.GmbID/DC.identifier">gmb-2021-406202</meta:user-defined>
    <meta:user-defined meta:name="OVERHEIDop.versieInformatie"/>
  </office:meta>
</office:document-meta>
</file>