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67 Meibeek 11 te Tilburg, kappen van 1 boom, verzonden 11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067 - B - Meibeek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20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67 Meibeek 11 te Tilburg, kappen van 1 boom, verzonden 11 november 2021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00</meta:user-defined>
    <meta:user-defined meta:name="OVERHEIDop.GmbID/DC.identifier">gmb-2021-406200</meta:user-defined>
    <meta:user-defined meta:name="OVERHEIDop.versieInformatie"/>
  </office:meta>
</office:document-meta>
</file>