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hoornlaan 6: ingetrokken aanvraag, bouwen va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0W3203</text:p>
            <text:p text:style-name="common-al">Verzonden aan aanvrager op 04-02-2021</text:p>
            <text:p text:style-name="common-al"/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062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6186.17 444609.781</meta:user-defined>
    <meta:user-defined meta:name="DC.title">Eekhoornlaan 6: ingetrokken aanvraag, bouwen van bijgebouw</meta:user-defined>
    <meta:user-defined meta:name="OVERHEID.PostcodeHuisnummer/OVERHEIDop.postcodeHuisnummer">6705CH 6</meta:user-defined>
    <meta:user-defined meta:name="OVERHEIDop.straatnaam">Eekhoornlaan</meta:user-defined>
    <meta:user-defined meta:name="OVERHEIDop.woonplaats">Wage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20</meta:user-defined>
    <meta:user-defined meta:name="OVERHEIDop.GmbID/DC.identifier">gmb-2021-40620</meta:user-defined>
    <meta:user-defined meta:name="OVERHEIDop.versieInformatie"/>
  </office:meta>
</office:document-meta>
</file>