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Blenkert 7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Blenkert 7, 6088 NH Roggel, ontvangen 25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840.7 364108.9</meta:user-defined>
    <meta:user-defined meta:name="DC.title">Gemeente Leudal - Aanvraag omgevingsvergunning - het bouwen van een bouwwerk (woning), Blenkert 7, 6088 NH Roggel</meta:user-defined>
    <meta:user-defined meta:name="OVERHEID.PostcodeHuisnummer/OVERHEIDop.postcodeHuisnummer">6088NH 7</meta:user-defined>
    <meta:user-defined meta:name="OVERHEIDop.straatnaam">Blenkert</meta:user-defined>
    <meta:user-defined meta:name="OVERHEIDop.woonplaats">Rog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62</meta:user-defined>
    <meta:user-defined meta:name="OVERHEIDop.GmbID/DC.identifier">gmb-2021-4062</meta:user-defined>
    <meta:user-defined meta:name="OVERHEIDop.versieInformatie"/>
  </office:meta>
</office:document-meta>
</file>