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't Winkel 6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besloten om de beslistermijn voor de aanvraag omgevingsvergunning met zaaknummer OV 21137 op locatie 't Winkel 6 a in Soerendonk te verlengen voor een periode van maximaal 6 weken. De aanvraag betreft het bouwen van een sorteerruimte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619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9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37 't Winkel 6 a in Soerendonk</meta:user-defined>
    <dc:language>nl</dc:language>
    <meta:user-defined meta:name="OVERHEIDop.locatietype/OVERHEIDop.gebiedsmarkering">Adres</meta:user-defined>
    <meta:user-defined meta:name="DC.title">Verlenging beslistermijn omgevingsvergunning 't Winkel 6 a in Soerendon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98</meta:user-defined>
    <meta:user-defined meta:name="OVERHEIDop.GmbID/DC.identifier">gmb-2021-406198</meta:user-defined>
    <meta:user-defined meta:name="OVERHEIDop.versieInformatie"/>
  </office:meta>
</office:document-meta>
</file>