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Kaleweg 20a in Op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een beslissing hebben genomen ten aanzien van de m.e.r.-beoordeling voor het wijzigen van een pluimveebedrijf gelegen aan de Kaleweg 20a te Opende.</text:p>
            <text:p text:style-name="common-al">Het is een bestaande pluimveehouderij met twee pluimveestallen voor het houden van in totaal 88.320 stuks opfokhennen (volière-opfokhuisvesting, BWL 2005.03.V2).</text:p>
            <text:p text:style-name="common-al">In de nieuwe situatie kunnen de reeds vergunde 88.320 stuks opfokhennen (Rav.code E 1.8.2) worden gehouden óf de gewenste 60.000 stuks vleeskuikens (Rav.code E 5.14).</text:p>
            <text:p text:style-name="common-al">De beoogde activiteit (het wijzigen van een installatie voor het houden van pluimvee) staat vermeld in bijlage D, categorie 14 van het Besluit milieueffectrapportage 1994 (Besluit m.e.r.). Op grond van bijlage D categorie 14 geldt voor de oprichting, wijziging of uitbreiding van een installatie met meer dan 40.000 stuks pluimvee een m.e.r.-beoordelingsplicht. Uit de m.e.r.-beoordeling die ten behoeve van deze uitbreiding is uitgevoerd, blijkt dat er geen significante nadelige gevolgen voor het milieu zijn die het maken van een milieueffectrapport rechtvaardigen. Er kan worden volstaan met de opgestelde m.e.r.-beoordeling.</text:p>
            <text:p text:style-name="common-al"/>
            <text:p text:style-name="common-al">
            <text:span text:style-name="nadrukvet">Terinzagelegging</text:span>
          </text:p>
            <text:p text:style-name="common-al">Het besluit en de bijbehorende stukken liggen gedurende zes weken na publicatie tijdens kantooruren ter inzage in het gemeentehuis van de gemeente Westerkwartier.</text:p>
            <text:p text:style-name="common-al"/>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omgevingsvergunning, activiteit milieu.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19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9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9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e.r.-beoordeling Kaleweg 20a in Opende</meta:user-defined>
    <meta:user-defined meta:name="DCTERMS.W3CDTF/DCTERMS.available">2021-11-15</meta:user-defined>
    <meta:user-defined meta:name="DCTERMS.W3CDTF/OVERHEIDop.jaargang">2021</meta:user-defined>
    <meta:user-defined meta:name="OVERHEIDop.publicationIssue">406193</meta:user-defined>
    <meta:user-defined meta:name="OVERHEIDop.GmbID/DC.identifier">gmb-2021-406193</meta:user-defined>
    <meta:user-defined meta:name="OVERHEIDop.versieInformatie"/>
  </office:meta>
</office:document-meta>
</file>