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. Kuiperweg, kadastraal bekend BOE L 135 te Ten Post, Groningen – aanleggen tijdelijke bouwinritten (verzenddatum 03-02-2021, dossiernummer 202170322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4963.786 590608.406</meta:user-defined>
    <meta:user-defined meta:name="DC.title">Verleende omgevingsvergunning: B. Kuiperweg, kadastraal bekend BOE L 135 te Ten Post, Groningen – aanleggen tijdelijke bouwinritten (verzenddatum 03-02-2021, dossiernummer 202170322B)</meta:user-defined>
    <meta:user-defined meta:name="OVERHEID.PostcodeHuisnummer/OVERHEIDop.postcodeHuisnummer">9792PJ 33</meta:user-defined>
    <meta:user-defined meta:name="OVERHEIDop.straatnaam">B. Kuiperweg</meta:user-defined>
    <meta:user-defined meta:name="OVERHEIDop.woonplaats">Ten Po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19</meta:user-defined>
    <meta:user-defined meta:name="OVERHEIDop.GmbID/DC.identifier">gmb-2021-40619</meta:user-defined>
    <meta:user-defined meta:name="OVERHEIDop.versieInformatie"/>
  </office:meta>
</office:document-meta>
</file>