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ssenwaard 11 te Herwen, het slopen van een deel van de voorgevel van een bijgebouw</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melding ontvangen voor het slopen van een deel van de voorgevel van een bijgebouw aan de Ossenwaard 11 te Herwen. De melding is geregistreerd onder zaaknummer HZ_SLM-2021-198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18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8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8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Ossenwaard 11 te Herwen, het slopen van een deel van de voorgevel van een bijgebouw</meta:user-defined>
    <meta:user-defined meta:name="DCTERMS.W3CDTF/DCTERMS.available">2021-11-15</meta:user-defined>
    <meta:user-defined meta:name="DCTERMS.W3CDTF/OVERHEIDop.jaargang">2021</meta:user-defined>
    <meta:user-defined meta:name="OVERHEIDop.publicationIssue">406189</meta:user-defined>
    <meta:user-defined meta:name="OVERHEIDop.GmbID/DC.identifier">gmb-2021-406189</meta:user-defined>
    <meta:user-defined meta:name="OVERHEIDop.versieInformatie"/>
  </office:meta>
</office:document-meta>
</file>