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olddijk 82 in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november 2021 een aanvraag ontvangen voor het kappen van een es op de locatie Wolddijk 82 in Zuidwold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6186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18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18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olddijk 82 in Zuidwolde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186</meta:user-defined>
    <meta:user-defined meta:name="OVERHEIDop.GmbID/DC.identifier">gmb-2021-406186</meta:user-defined>
    <meta:user-defined meta:name="OVERHEIDop.versieInformatie"/>
  </office:meta>
</office:document-meta>
</file>