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Ruijgoordweg 10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een koel/vriesloods voor de opslag van vruchtensappen. Ontvangstdatum aanvraag: 29-10-2021 Aanvrager: Amsterdam Container Terminals B.V. Zaaknummer: 1070110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086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17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7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7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7086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Ruijgoordweg 100,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179</meta:user-defined>
    <meta:user-defined meta:name="OVERHEIDop.GmbID/DC.identifier">gmb-2021-406179</meta:user-defined>
    <meta:user-defined meta:name="OVERHEIDop.versieInformatie"/>
  </office:meta>
</office:document-meta>
</file>