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mmikhoven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Emmikhovenstraat 119 / 18/11 / 07.30 t/m 15.30 uur, Locatie: Emmikhovenstraat 119</text:p>
            <text:p text:style-name="common-al">Looptijd :-- t/m 18-11-2021</text:p>
            <text:p text:style-name="common-al">Verzonden naar aanvrager op: 10-11-2021</text:p>
            <text:p text:style-name="common-al">Kenmerk gemeente: Z/21/1981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81213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5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5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5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213</meta:user-defined>
    <meta:user-defined meta:name="DCTERMS.abstract">TVM: Emmikhovenstraat 119 / 18/11 / 07.30 t/m 15.30 uur, Emmikhovenstraat 119</meta:user-defined>
    <dc:language>nl</dc:language>
    <meta:user-defined meta:name="OVERHEIDop.locatietype/OVERHEIDop.gebiedsmarkering">Punt</meta:user-defined>
    <meta:user-defined meta:name="DC.title">Besluit apv vergunning Verleend Emmikhovenstraat 119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154</meta:user-defined>
    <meta:user-defined meta:name="OVERHEIDop.GmbID/DC.identifier">gmb-2021-406154</meta:user-defined>
    <meta:user-defined meta:name="OVERHEIDop.versieInformatie"/>
  </office:meta>
</office:document-meta>
</file>