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 Florijn 79  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>Florijn 79, bouwen achteruitbouw en plaatsen dakopbouw</text:p>
            <text:p text:style-name="common-al">Ingediend 3 februari 2021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40614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614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5019.727 517950.241</meta:user-defined>
    <meta:user-defined meta:name="DC.title">Florijn 79   INGEDIENDE AANVRAAG OMGEVINGSVERGUNNING</meta:user-defined>
    <meta:user-defined meta:name="OVERHEID.PostcodeHuisnummer/OVERHEIDop.postcodeHuisnummer">1628RM 79</meta:user-defined>
    <meta:user-defined meta:name="OVERHEIDop.straatnaam">Florijn</meta:user-defined>
    <meta:user-defined meta:name="OVERHEIDop.woonplaats">Hoorn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614</meta:user-defined>
    <meta:user-defined meta:name="OVERHEIDop.GmbID/DC.identifier">gmb-2021-40614</meta:user-defined>
    <meta:user-defined meta:name="OVERHEIDop.versieInformatie"/>
  </office:meta>
</office:document-meta>
</file>