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rinses Margriet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Prinses Margrietstraat 20, 19-11-2021 t/m 15-12-2021, Locatie: Prinses Margrietstraat 20</text:p>
            <text:p text:style-name="common-al">Looptijd :-- t/m 15-12-2021</text:p>
            <text:p text:style-name="common-al">Verzonden naar aanvrager op: 10-11-2021</text:p>
            <text:p text:style-name="common-al">Kenmerk gemeente: Z/21/19809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80910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11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11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11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0910</meta:user-defined>
    <meta:user-defined meta:name="DCTERMS.abstract">Object, Prinses Margrietstraat 20, 19-11-2021 t/m 15-12-2021, Prinses Margrietstraat 20</meta:user-defined>
    <dc:language>nl</dc:language>
    <meta:user-defined meta:name="OVERHEIDop.locatietype/OVERHEIDop.gebiedsmarkering">Punt</meta:user-defined>
    <meta:user-defined meta:name="DC.title">Besluit apv vergunning Verleend Prinses Margrietstraat 20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112</meta:user-defined>
    <meta:user-defined meta:name="OVERHEIDop.GmbID/DC.identifier">gmb-2021-406112</meta:user-defined>
    <meta:user-defined meta:name="OVERHEIDop.versieInformatie"/>
  </office:meta>
</office:document-meta>
</file>