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aag 1, 3121X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een omgevingsvergunning op locatie Kaag 1, 3121XE te Schiedam. De aanvraag is geregistreerd onder zaaknummer 21OMGS033 en projectomschrijving: aanbouwen van een nieuwe entreehal tussen de voorgevel en de bestaande schuur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6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14.791 439038.04</meta:user-defined>
    <meta:user-defined meta:name="DC.title">Aanvraag omgevingsvergunning Kaag 1, 3121XE te Schiedam</meta:user-defined>
    <meta:user-defined meta:name="OVERHEID.PostcodeHuisnummer/OVERHEIDop.postcodeHuisnummer">3121XE 1</meta:user-defined>
    <meta:user-defined meta:name="OVERHEIDop.straatnaam">Kaag</meta:user-defined>
    <meta:user-defined meta:name="OVERHEIDop.woonplaats">Schie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11</meta:user-defined>
    <meta:user-defined meta:name="OVERHEIDop.GmbID/DC.identifier">gmb-2021-40611</meta:user-defined>
    <meta:user-defined meta:name="OVERHEIDop.versieInformatie"/>
  </office:meta>
</office:document-meta>
</file>