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straat 2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
Van Oldenbarneveldtstraat 70-72
22-11-2021 - 26-11-2021, Locatie: Van Oldenbarneveldtstraat 26-4</text:p>
            <text:p text:style-name="common-al">Looptijd :-- t/m 26-11-2021</text:p>
            <text:p text:style-name="common-al">Verzonden naar aanvrager op: 10-11-2021</text:p>
            <text:p text:style-name="common-al">Kenmerk gemeente: Z/21/1980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056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10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0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560</meta:user-defined>
    <meta:user-defined meta:name="DCTERMS.abstract">OBJ, Van Oldenbarneveldtstraat 70-72 22-11-2021 - 26-11-2021, Van Oldenbarneveldtstraat 26-4</meta:user-defined>
    <dc:language>nl</dc:language>
    <meta:user-defined meta:name="OVERHEIDop.locatietype/OVERHEIDop.gebiedsmarkering">Punt</meta:user-defined>
    <meta:user-defined meta:name="DC.title">Besluit apv vergunning Verleend Van Oldenbarneveldtstraat 26-4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107</meta:user-defined>
    <meta:user-defined meta:name="OVERHEIDop.GmbID/DC.identifier">gmb-2021-406107</meta:user-defined>
    <meta:user-defined meta:name="OVERHEIDop.versieInformatie"/>
  </office:meta>
</office:document-meta>
</file>